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-0.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0.2777in">
        <style:tab-stops>
          <style:tab-stop style:type="left" style:position="-0.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2777in">
        <style:tab-stops>
          <style:tab-stop style:type="left" style:position="-0.75in"/>
        </style:tab-stops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內文" style:family="paragraph">
      <style:paragraph-properties fo:text-align="end" fo:line-height="0.2777in">
        <style:tab-stops>
          <style:tab-stop style:type="left" style:position="-0.75in"/>
        </style:tab-stops>
      </style:paragraph-properties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1.3388in"/>
    </style:style>
    <style:style style:name="TableColumn11" style:family="table-column">
      <style:table-column-properties style:column-width="2.2319in"/>
    </style:style>
    <style:style style:name="TableColumn12" style:family="table-column">
      <style:table-column-properties style:column-width="1.7854in"/>
    </style:style>
    <style:style style:name="Table8" style:family="table">
      <style:table-properties style:width="6.6326in" fo:margin-left="0in" table:align="center"/>
    </style:style>
    <style:style style:name="TableRow13" style:family="table-row">
      <style:table-row-properties style:min-row-height="0.37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-0.75in"/>
        </style:tab-stops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fo:line-height="0.2777in">
        <style:tab-stops>
          <style:tab-stop style:type="left" style:position="-0.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TableRow20" style:family="table-row">
      <style:table-row-properties style:min-row-height="0.5416in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-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-0.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-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5416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-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5631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47" style:family="table-row">
      <style:table-row-properties style:min-row-height="0.456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-0.75in"/>
        </style:tab-stops>
      </style:paragraph-properties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P55" style:parent-style-name="內文" style:family="paragraph">
      <style:paragraph-properties fo:margin-top="0.125in" fo:margin-bottom="0.125in">
        <style:tab-stops>
          <style:tab-stop style:type="left" style:position="-0.7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6" style:parent-style-name="內文" style:family="paragraph">
      <style:paragraph-properties fo:margin-left="0.375in">
        <style:tab-stops>
          <style:tab-stop style:type="left" style:position="-1.125in"/>
        </style:tab-stops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indent="0.3611in">
        <style:tab-stops>
          <style:tab-stop style:type="left" style:position="-0.75in"/>
        </style:tab-stops>
      </style:paragraph-properties>
      <style:text-properties style:font-name-asian="標楷體" fo:font-size="13pt" style:font-size-asian="13pt" style:font-size-complex="13pt"/>
    </style:style>
    <style:style style:name="TableColumn62" style:family="table-column">
      <style:table-column-properties style:column-width="0.8486in"/>
    </style:style>
    <style:style style:name="TableColumn63" style:family="table-column">
      <style:table-column-properties style:column-width="1.5in"/>
    </style:style>
    <style:style style:name="TableColumn64" style:family="table-column">
      <style:table-column-properties style:column-width="1.75in"/>
    </style:style>
    <style:style style:name="TableColumn65" style:family="table-column">
      <style:table-column-properties style:column-width="2.4965in"/>
    </style:style>
    <style:style style:name="Table61" style:family="table">
      <style:table-properties style:width="6.5951in" fo:margin-left="0.1736in" table:align="lef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-0.75in"/>
        </style:tab-stops>
      </style:paragraph-properties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26pt" style:font-size-asian="26pt" style:font-size-complex="2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>
        <style:tab-stops>
          <style:tab-stop style:type="left" style:position="-0.75in"/>
        </style:tab-stops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 fo:text-indent="0.1666in">
        <style:tab-stops>
          <style:tab-stop style:type="left" style:position="-0.75in"/>
        </style:tab-stops>
      </style:paragraph-properties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超連結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/>
      <text:p text:style-name="P5">114年度(2025年)團體會員</text:p>
      <text:p text:style-name="P6">優惠更新調查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團體會員名稱</text:p>
            <text:p text:style-name="P16"><text:span text:style-name="T17">中文全銜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聯絡人</text:p>
            <text:p text:style-name="P23"><text:span text:style-name="T24">資訊</text:span>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稱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先生□小姐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電子信箱</text:p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>一、相關優惠</text:p>
      <text:p text:style-name="P56"><text:span text:style-name="T57">本機構願</text:span><text:span text:style-name="T58">意提供學會會員（持當年度有效會員證者）</text:span><text:span text:style-name="T59">下列優惠項目：</text:span></text:p>
      <text:p text:style-name="P60">（請在適當欄位內打v）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勾選欄</text:p>
          </table:table-cell>
          <table:table-cell table:style-name="TableCell69" table:number-columns-spanned="3">
            <text:p text:style-name="P70">說明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一般門票優惠</text:p>
          </table:table-cell>
          <table:table-cell table:style-name="TableCell81">
            <text:p text:style-name="P82"><text:span text:style-name="T83">□免票參觀 <text:s/></text:span></text:p>
            <text:p text:style-name="P84"><text:span text:style-name="T85">□優惠價</text:span><text:span text:style-name="T86"><text:s text:c="6"/>元</text:span></text:p>
          </table:table-cell>
          <table:table-cell table:style-name="TableCell87">
            <text:p text:style-name="P88"><text:span text:style-name="T89">門票原價說明：元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特展門票優惠</text:p>
          </table:table-cell>
          <table:table-cell table:style-name="TableCell95">
            <text:p text:style-name="P96"><text:span text:style-name="T97">□免票參觀 <text:s/></text:span></text:p>
            <text:p text:style-name="P98">□優惠價 <text:s text:c="5"/>元</text:p>
          </table:table-cell>
          <table:table-cell table:style-name="TableCell99">
            <text:p text:style-name="P100">門票原價說明：元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博物館商店</text:span></text:p>
          </table:table-cell>
          <table:table-cell table:style-name="TableCell107" table:number-columns-spanned="2">
            <text:p text:style-name="P108"><text:span text:style-name="T109"><text:s text:c="5"/></text:span><text:span text:style-name="T110">﹪折扣優惠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博物館餐飲消費</text:span></text:p>
          </table:table-cell>
          <table:table-cell table:style-name="TableCell117" table:number-columns-spanned="2">
            <text:p text:style-name="P118"><text:span text:style-name="T119"><text:s text:c="5"/></text:span><text:span text:style-name="T120">﹪折扣優惠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其他</text:span></text:p>
          </table:table-cell>
          <table:covered-table-cell/>
          <table:covered-table-cell/>
        </table:table-row>
      </table:table>
      <text:p text:style-name="P127"/>
      <text:p text:style-name="P128"><text:span text:style-name="T129">填寫完畢，請回傳至學會電子服務信箱，</text:span><text:a xlink:href="mailto:service@tmaroc.org.tw" office:target-frame-name="_top" xlink:show="replace"><text:span text:style-name="T130">service@tmaroc.org.tw</text:span></text:a><text:span text:style-name="T131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0138in" fo:margin-left="0.5833in" fo:text-indent="-0.583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3888in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375in" fo:margin-right="0.0166in" fo:text-indent="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79138in" svg:height="0.4342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漆器修復與保存維護」研習會</dc:title>
    <dc:description/>
    <dc:subject/>
    <meta:initial-creator>JOY</meta:initial-creator>
    <dc:creator>博物館學會 中華民國</dc:creator>
    <meta:creation-date>2021-11-01T03:46:00Z</meta:creation-date>
    <dc:date>2025-02-27T08:07:00Z</dc:date>
    <meta:print-date>2019-11-18T05:36:00Z</meta:print-date>
    <meta:template xlink:href="Normal" xlink:type="simple"/>
    <meta:editing-cycles>11</meta:editing-cycles>
    <meta:editing-duration>PT1920S</meta:editing-duration>
    <meta:document-statistic meta:page-count="1" meta:paragraph-count="1" meta:word-count="53" meta:character-count="359" meta:row-count="2" meta:non-whitespace-character-count="307"/>
  </office:meta>
</office:document-meta>
</file>